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color="#252525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color="#252525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2pt" style:font-size-asian="12pt" style:font-size-complex="12pt" fo:background-color="#FFFF00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2pt" style:font-size-asian="12pt" style:font-size-complex="12pt" fo:background-color="#FFFF00" style:text-underline-type="single" style:text-underline-style="solid" style:text-underline-width="auto" style:text-underline-mode="continuous" style:language-asian="ru" style:country-asian="RU"/>
    </style:style>
    <style:style style:name="P32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color="#252525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39" style:family="table-column">
      <style:table-column-properties style:column-width="3.6423in" style:use-optimal-column-width="false"/>
    </style:style>
    <style:style style:name="TableColumn40" style:family="table-column">
      <style:table-column-properties style:column-width="3.0513in" style:use-optimal-column-width="false"/>
    </style:style>
    <style:style style:name="Table38" style:family="table">
      <style:table-properties style:width="6.6937in" fo:margin-left="0in" table:align="center"/>
    </style:style>
    <style:style style:name="TableRow41" style:family="table-row">
      <style:table-row-properties style:min-row-height="0.2013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 style:min-row-height="0.075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style:text-autospace="none" fo:text-align="center" fo:margin-bottom="0in" fo:line-height="0.1666in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style:text-autospace="none" fo:margin-bottom="0in" fo:line-height="0.1666in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7" style:family="table-row">
      <style:table-row-properties style:min-row-height="0.0486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margin-bottom="0in" fo:line-height="0.1666in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4" style:family="table-row">
      <style:table-row-properties style:min-row-height="0.3493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0" style:family="table-row">
      <style:table-row-properties style:min-row-height="0.1902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center" fo:margin-bottom="0in" fo:line-height="0.1666in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8805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margin-bottom="0in" fo:line-height="0.1666in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fo:widows="0" fo:orphans="0" fo:text-align="justify" fo:margin-bottom="0in" fo:line-height="100%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text-align="justify" fo:margin-bottom="0in" fo:line-height="100%" fo:text-indent="0.4916in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fo:text-align="justify" fo:margin-bottom="0in" fo:line-height="100%" fo:text-indent="0.4916in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paragraph-properties fo:text-align="justify" fo:margin-bottom="0in" fo:line-height="100%" fo:text-indent="0.4916in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0" style:parent-style-name="Обычный" style:family="paragraph">
      <style:paragraph-properties fo:text-align="justify" fo:margin-bottom="0in" fo:line-height="100%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style:line-height-at-least="0.1666in" fo:text-indent="0.4923in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2pt" style:font-size-asian="12pt" style:font-size-complex="12pt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2pt" style:font-size-asian="12pt" style:font-size-complex="12pt"/>
    </style:style>
    <style:style style:name="P125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2pt" style:font-size-asian="12pt" style:font-size-complex="12pt"/>
    </style:style>
    <style:style style:name="P126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2pt" style:font-size-asian="12pt" style:font-size-complex="12pt"/>
    </style:style>
    <style:style style:name="P127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9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fo:text-align="justify" fo:margin-bottom="0in" fo:line-height="100%" fo:text-indent="0.4923in"/>
    </style:style>
    <style:style style:name="T1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in" fo:line-height="100%" fo:text-indent="0.4923in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2pt" style:font-size-asian="12pt" style:font-size-complex="12pt"/>
    </style:style>
    <style:style style:name="P143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2pt" style:font-size-asian="12pt" style:font-size-complex="12pt"/>
    </style:style>
    <style:style style:name="P144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2pt" style:font-size-asian="12pt" style:font-size-complex="12pt"/>
    </style:style>
    <style:style style:name="P145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2pt" style:font-size-asian="12pt" style:font-size-complex="12pt"/>
    </style:style>
    <style:style style:name="P146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2pt" style:font-size-asian="12pt" style:font-size-complex="12pt"/>
    </style:style>
    <style:style style:name="P147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2pt" style:font-size-asian="12pt" style:font-size-complex="12pt"/>
    </style:style>
    <style:style style:name="P14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 fo:text-indent="0.4923in"/>
    </style:style>
    <style:style style:name="T1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70C0" fo:font-size="12pt" style:font-size-asian="12pt" style:font-size-complex="12pt"/>
    </style:style>
    <style:style style:name="P157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2pt" style:font-size-asian="12pt" style:font-size-complex="12pt"/>
    </style:style>
    <style:style style:name="P158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fo:font-size="12pt" style:font-size-asian="12pt" style:font-size-complex="12pt"/>
    </style:style>
    <style:style style:name="P17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4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7" style:parent-style-name="Обычный" style:family="paragraph">
      <style:paragraph-properties fo:widows="0" fo:orphans="0" fo:text-align="justify" fo:margin-bottom="0in" fo:line-height="100%" fo:text-indent="0.4923in"/>
    </style:style>
    <style:style style:name="T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letter-spacing="0.0013in" fo:font-size="12pt" style:font-size-asian="12pt" style:font-size-complex="12pt" style:language-asian="ru" style:country-asian="RU"/>
    </style:style>
    <style:style style:name="P187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/>
    </style:style>
    <style:style style:name="P188" style:parent-style-name="Обычный" style:family="paragraph">
      <style:paragraph-properties fo:widows="0" fo:orphans="0" fo:text-align="justify" fo:margin-bottom="0in" fo:line-height="100%" fo:text-indent="0.4916in"/>
    </style:style>
    <style:style style:name="T18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0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1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02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0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4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2pt" style:font-size-asian="12pt" style:font-size-complex="12pt"/>
    </style:style>
    <style:style style:name="P2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fo:widows="0" fo:orphans="0" fo:text-align="justify" fo:margin-bottom="0in" fo:line-height="100%" fo:text-indent="0.4923in"/>
    </style:style>
    <style:style style:name="T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2pt" style:font-size-asian="12pt" style:font-size-complex="12pt" style:language-asian="ru" style:country-asian="RU"/>
    </style:style>
    <style:style style:name="P22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2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2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3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2pt" style:font-size-asian="12pt" style:font-size-complex="12pt" style:language-asian="ru" style:country-asian="RU"/>
    </style:style>
    <style:style style:name="P23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2pt" style:font-size-asian="12pt" style:font-size-complex="12pt" style:language-asian="ru" style:country-asian="RU"/>
    </style:style>
    <style:style style:name="P2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2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2pt" style:font-size-asian="12pt" style:font-size-complex="12pt"/>
    </style:style>
    <style:style style:name="P238" style:parent-style-name="Обычный" style:family="paragraph">
      <style:paragraph-properties fo:text-align="justify" fo:margin-bottom="0in" fo:line-height="100%" fo:text-indent="0.4923in"/>
    </style:style>
    <style:style style:name="T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4/2025 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;</text:p>
      <text:p text:style-name="P7">приказом Министерства просвещения Российской Федерации от 02.09.2020 года №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 15 июля 2013 года № 78-ОЗ «Об образовании в Свердловской области»;</text:p>
      <text:p text:style-name="P9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4</text:span><text:span text:style-name="T15"><text:s/>возраста 6 лет и 6 месяцев, но не позже достижения ими возраста 8 лет.</text:span></text:p>
      <text:p text:style-name="P16"><text:span text:style-name="T17">Следует отметить</text:span><text:span text:style-name="T18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19">(законных представителей)</text:span></text:a><text:span text:style-name="T20"><text:s/>учредитель образовательной организации вправе разрешить прием детей в образовательную организацию на обучен</text:span><text:span text:style-name="T21">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й<text:s/></text:span><text:span text:style-name="T22">проживает ребенок,<text:s/></text:span><text:span text:style-name="T23">заранее</text:span><text:span text:style-name="T24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5"/>
      <text:p text:style-name="P26"><text:span text:style-name="T27">В соответствии с указанными документами прием<text:s/></text:span><text:span text:style-name="T28">документов для зачисления в первый класс будет осуществляться в два этапа:</text:span></text:p>
      <text:p text:style-name="P29"><text:span text:style-name="T30">I</text:span><text:span text:style-name="T31"><text:s/>этап</text:span></text:p>
      <text:list text:style-name="LFO1" text:continue-numbering="true">
        <text:list-item>
          <text:p text:style-name="P32"><text:span text:style-name="T33">с 1 апреля до 30 июня</text:span><text:span text:style-name="T34"><text:s/></text:span><text:span text:style-name="T35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<text:s/></text:span><text:span text:style-name="T36">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Наименование категории</text:p>
            </table:table-cell>
            <table:table-cell table:style-name="TableCell44">
              <text:p text:style-name="P45">Основание</text:p>
            </table:table-cell>
          </table:table-row>
        </table:table-header-rows>
        <table:table-row table:style-name="TableRow46">
          <table:table-cell table:style-name="TableCell47" table:number-columns-spanned="2">
            <text:p text:style-name="P48"><text:span text:style-name="T49">Категории детей, имеющих право первоочередного зачисления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1. Дети сотрудников 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<text:s/></text:span><text:span text:style-name="T54">принудительного исполнения Российской Федерации, федеральной противопожарной службы Государственной противопожарной службы, таможенных органов Российской Федерации.</text:span></text:p>
          </table:table-cell>
          <table:table-cell table:style-name="TableCell55">
            <text:p text:style-name="P56">Федеральный закон от 30.12.2012 <text:s text:c="12"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TableRow57">
          <table:table-cell table:style-name="TableCell58">
            <text:p text:style-name="P59">2. Дети сотрудников полиции.</text:p>
            <text:p text:style-name="P60"/>
          </table:table-cell>
          <table:table-cell table:style-name="TableCell61">
            <text:p text:style-name="P62"><text:span text:style-name="T63">Федеральный закон от 07.02.2011 <text:s text:c="9"/>№ 3-ФЗ «О полиции»</text:span></text:p>
          </table:table-cell>
        </table:table-row>
        <table:table-row table:style-name="TableRow64">
          <table:table-cell table:style-name="TableCell65">
            <text:p text:style-name="P66">3. Дети военнослужащих по месту<text:s/>жительства их семей.</text:p>
          </table:table-cell>
          <table:table-cell table:style-name="TableCell67">
            <text:p text:style-name="P68">Федеральный закон от 27.05.1998 <text:s text:c="9"/>№ 76-ФЗ «О статусе военнослужащих»</text:p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Категории детей, имеющих право преимущественного зачисления</text:span></text:p>
          </table:table-cell>
          <table:covered-table-cell/>
        </table:table-row>
        <text:soft-page-break/>
        <table:table-row table:style-name="TableRow74">
          <table:table-cell table:style-name="TableCell75">
            <text:p text:style-name="P76"><text:span text:style-name="T77">4.<text:s/></text:span><text:span text:style-name="T78">Дети, в том числе усыновленные (удочеренные) или находящиеся под опекой или попечительством в</text:span><text:span text:style-name="T79"><text:s/>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</text:span><text:span text:style-name="T80">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</text:span><text:span text:style-name="T81"><text:s/>углубле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82">
            <text:p text:style-name="P83"><text:span text:style-name="T84">Семейный кодекс Российской Федерации</text:span><text:span text:style-name="T85">;<text:s/></text:span><text:span text:style-name="T86">Федеральный закон</text:span></text:p>
            <text:p text:style-name="P87">от 29.12.2012 № 273-ФЗ</text:p>
            <text:p text:style-name="P88">«Об образовании в Российской Федерации»</text:p>
          </table:table-cell>
        </table:table-row>
      </table:table>
      <text:p text:style-name="P89"><text:span text:style-name="T90"><text:s text:c="3"/></text:span><text:span text:style-name="T91"><text:tab/></text:span><text:span text:style-name="T92">Приказы о<text:s/></text:span><text:span text:style-name="T93">зачислении</text:span><text:span text:style-name="T94"><text:s/>для граждан, подающих заявления в период</text:span><text:span text:style-name="T95"><text:line-break/></text:span><text:span text:style-name="T96">с 1 апреля по 30 июня текущего года, будут изданы в период с 1 по 5 июля текущего года в течение 3 рабочих дней.</text:span></text:p>
      <text:p text:style-name="P97"/>
      <text:p text:style-name="P98"><text:span text:style-name="T99">II</text:span><text:span text:style-name="T100"><text:s/>этап.</text:span></text:p>
      <text:p text:style-name="P101"><text:span text:style-name="T102">С 6 июля по 5 сентября текущего года</text:span><text:span text:style-name="T103"><text:s/>можно будет подать заявления на свободные<text:s/></text:span><text:span text:style-name="T104">места. В дан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05">II</text:span><text:span text:style-name="T106"><text:s/>этапа зачисления – 5 июля текущего года – <text:s/>информация о количестве свободных мест в первых классах буде</text:span><text:span text:style-name="T107">т опубликована на сайте каждой школы.</text:span></text:p>
      <text:p text:style-name="P108"><text:span text:style-name="T109">Приказы о зачислении будут изданы в течение 5 рабочих дней после приема документов.</text:span></text:p>
      <text:p text:style-name="P110"><text:span text:style-name="T111"><text:s text:c="3"/></text:span><text:span text:style-name="T112"><text:tab/></text:span><text:span text:style-name="T113">Способы подачи заявления:</text:span></text:p>
      <text:p text:style-name="P114"><text:span text:style-name="T115">- в электронном виде через<text:s/></text:span><text:span text:style-name="T116">Единый портал Государственных и муниципальных услуг -<text:s/></text:span><text:span text:style-name="T117">осуществляется с исполь</text:span><text:span text:style-name="T118">зованием федеральной портальной формы на Едином портале государственных и муниципальных услуг (https://www.gosuslugi.ru/600368/1/form)</text:span><text:span text:style-name="T119"><text:s/>(далее – ЕПГУ)</text:span><text:span text:style-name="T120">;</text:span></text:p>
      <text:p text:style-name="P121"><text:span text:style-name="T122">-<text:s/></text:span><text:span text:style-name="T123">лично в общеобразовательную организацию</text:span><text:span text:style-name="T124">;</text:span></text:p>
      <text:p text:style-name="P125">- заказным письмом с уведомлением о вручении через организации<text:s/>почтовой связи.</text:p>
      <text:p text:style-name="P126"/>
      <text:p text:style-name="P127"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<text:s/>приемную кампанию 2023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28"/>
      <text:p text:style-name="P129">Время регистрации заявления в ГИС:</text:p>
      <text:p text:style-name="P130">- заявление, поданное через ЕПГУ, - время его формирования на ЕПГУ;</text:p>
      <text:p text:style-name="P131">- заявление, поданное лично, - время формирования заявления оператором школы или МФЦ/ЦМУ;</text:p>
      <text:p text:style-name="P132"><text:span text:style-name="T133">- заявление, поданное через операторов почтовой связи общего пользования заказным письмом с уведомлением о вручении, -<text:s/></text:span><text:span text:style-name="T134">время получения письма в шк</text:span><text:span text:style-name="T135">оле</text:span><text:span text:style-name="T136"><text:s/>(во время работы учреждения, которое утверждено учреждением).</text:span></text:p>
      <text:p text:style-name="P137"/>
      <text:p text:style-name="P138"/>
      <text:soft-page-break/>
      <text:p text:style-name="P139"><text:span text:style-name="T140">Для</text:span><text:span text:style-name="T141"><text:s/>зачисления ребенка родителям необходимо представить следующие документы:</text:span></text:p>
      <text:p text:style-name="P142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43">копию свидетельства о рождении ребенка или документа, подтверждающего родство заявителя;</text:p>
      <text:p text:style-name="P144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<text:p text:style-name="P145">справку с места работы родителя (законного представителя) ребенка (при 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- 20 дней со дня выдачи;</text:p>
      <text:p text:style-name="P146">копию документа, подтверждающего установление<text:s/>опеки или попечительства (при необходимости);</text:p>
      <text:p text:style-name="P147"><text:bookmark-start text:name="P204"/><text:bookmark-end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48">копию заключения психолого-медико-педагогической комиссии (при наличии).</text:p>
      <text:p text:style-name="P149"><text:bookmark-end text:name="_Hlk128753564"/></text:p>
      <text:p text:style-name="P150"><text:span text:style-name="T151">Иные документы, подтверждающие проживание ребенка (например, договор аренды, безвозмездно</text:span><text:span text:style-name="T152">го пользования имуществом, участия в долевом строительстве, купли-продажи) – предоставляются<text:s/></text:span><text:span text:style-name="T153">при подаче заявления с 06.07.2024</text:span><text:span text:style-name="T154">.</text:span></text:p>
      <text:p text:style-name="P155">Иностранные граждане и лица без гражданства предъявляют все документы на русском языке вместе с заверенным в установленном<text:s/>порядке переводом на русский язык.</text:p>
      <text:p text:style-name="P156"/>
      <text:p text:style-name="P157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<text:s/>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158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159"/>
      <text:p text:style-name="P160"><text:span text:style-name="T161">После обработки заявления о зачи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162">с указанием даты и времени его формирования в электронном виде</text:span><text:span text:style-name="T163"><text:s/></text:span><text:span text:style-name="T164">на Едином портале и необходимости в срок не позднее двух рабочих дней<text:s/></text:span><text:span text:style-name="T165">с момента отправки уведомления<text:s/></text:span><text:span text:style-name="T166">подтвердить данные с помощью скан-копий документов</text:span><text:span text:style-name="T167"><text:s/>на Едином портале<text:s/></text:span><text:span text:style-name="T168">или</text:span><text:span text:style-name="T169"><text:s/>лично обратиться в образовательную организацию (кроме г. Екатеринбурга), в Екатери</text:span><text:span text:style-name="T170">нбурге – в многофункциональный центр с документами</text:span><text:span text:style-name="T171">.</text:span></text:p>
      <text:p text:style-name="P172"/>
      <text:p text:style-name="P173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174"><text:span text:style-name="T175">Также в соответствии с пунктом 26 Порядка при посещении общеобразовательной организации и (или) очном взаимодействии с уполномоченными должностными лицами<text:s/></text:span><text:soft-page-break/><text:span text:style-name="T176">общеобразовательной организации родители (законные представители) ребенка предъявляют оригиналы документов.</text:span></text:p>
      <text:p text:style-name="P177"><text:span text:style-name="T178">При поступлении документов в ГИС в личный кабинет заявителя на Едином портале автоматически направляется уведомление<text:s/></text:span><text:span text:style-name="T179">с указанием даты и времени их ф</text:span><text:span text:style-name="T180">ормирования в электронном виде</text:span><text:span text:style-name="T181"><text:s/>на Едином портале следующего содержания:<text:s/></text:span><text:span text:style-name="T182">«Ваши документы приняты ведомством. Необходимость в повторной подаче документов отсутствует».</text:span></text:p>
      <text:p text:style-name="P183"><text:span text:style-name="T184">Файлы скан-копий документов не должны быть повреждены и должны воспроизводиться без систем</text:span><text:span text:style-name="T185">ных и иных ошибок.<text:s/></text:span><text:span text:style-name="T186">Допустимые форматы файлов:  .jpeg, .jpg, .png, .pdf, .tif. Размер одного прикладываемого файла не должен превышать 10 Мб.</text:span></text:p>
      <text:p text:style-name="P187"/>
      <text:p text:style-name="P188"><text:span text:style-name="T189">Зачисление ребенка в образовательную организацию оформляется приказом директора образовательной организации: <text:s/></text:span></text:p>
      <text:p text:style-name="P190"><text:span text:style-name="T191">в<text:s/></text:span><text:span text:style-name="T192">течение трех рабочих дней с даты завершения приема заявлений</text:span><text:span text:style-name="T193"><text:s/>(прием заявлений завершается 30 июня текущего года, при условии <text:s/>установленного в отношении зарегистрированного в<text:s/></text:span><text:span text:style-name="T194">ГИС<text:s/></text:span><text:span text:style-name="T195">явления статуса «Подтверждено» или «Одобрено»<text:s/></text:span><text:span text:style-name="T196">(для детей,<text:s/></text:span><text:span text:style-name="T197">не достигших возрас</text:span><text:span text:style-name="T198">та 6 лет и 6 месяцев или достигших возраста 8 лет и более) – для л</text:span><text:span text:style-name="T199">иц, зарегистрированных на закрепленной за учреждением территории, в том числе для лиц, зарегистрированных на закрепленной за учреждением территории, и лиц, имеющих право на зачисление в учре</text:span><text:span text:style-name="T200">ждение в первоочередном порядке, и лиц, имеющих преимущественное право на зачисление;</text:span></text:p>
      <text:p text:style-name="P201">Приказ руководителя учреждения размещается на официальном сайте и информационном стенде учреждения в день его издания.</text:p>
      <text:p text:style-name="P202"><text:span text:style-name="T203">в течение пяти рабочих дней после приема заявлений<text:s/></text:span><text:span text:style-name="T204">и документов</text:span><text:span text:style-name="T205"><text:line-break/></text:span><text:span text:style-name="T206">(в период с 6 июля по 5 сентября текущего года<text:s/></text:span><text:span text:style-name="T207">при условии установленного в отношении зарегистрированного в<text:s/></text:span><text:span text:style-name="T208">ГИС<text:s/></text:span><text:span text:style-name="T209">заявления статуса «Подтверждено» или «Одобрено»<text:s/></text:span><text:span text:style-name="T210">(для детей,<text:s/></text:span><text:span text:style-name="T211">не достигших возраста 6 лет и 6 месяцев или достигших возраста 8 лет и<text:s/></text:span><text:span text:style-name="T212">более)<text:s/></text:span><text:span text:style-name="T213">– для лиц, не зарегистрированных на закрепленной за учре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 <text:s/></text:span></text:p>
      <text:p text:style-name="P214">Приказ руководителя учреждения размещается на официальном сайте и информационном стенде учреждения в день его издания.</text:p>
      <text:p text:style-name="P215"/>
      <text:p text:style-name="P216">!!!В зачислении в образовательную организацию может быть отказано по причине отсутствие в ней свободных мест (пункт 15 Порядка).</text:p>
      <text:p text:style-name="P217">При принятии руководителем учреждения решения о зачислении в учреждение учитываются:</text:p>
      <text:p text:style-name="P218"><text:span text:style-name="T219">квота открытых мест в учреждении</text:span><text:span text:style-name="T220">;</text:span></text:p>
      <text:p text:style-name="P221"><text:span text:style-name="T222">дата и время регистрации, порядковый номер заявления в<text:s/></text:span><text:span text:style-name="T223">ГИС</text:span><text:span text:style-name="T224">;</text:span></text:p>
      <text:p text:style-name="P225">результаты ответов на запросы, полученные в порядке межведомственного информационного взаимодействия;</text:p>
      <text:p text:style-name="P226"><text:span text:style-name="T227">наличие<text:s/></text:span><text:span text:style-name="T228">пе</text:span><text:span text:style-name="T229">рвоочередного или преимущественного права на зачисление</text:span><text:span text:style-name="T230">;</text:span></text:p>
      <text:p text:style-name="P231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32">решение Комиссии о приеме в учреждение ребенка, не достигшего<text:s/>возраста 6 лет и 6 месяцев или достигшего возраста 8 лет и более.</text:p>
      <text:p text:style-name="P233"/>
      <text:p text:style-name="P234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Артемовского городского округа.</text:p>
      <text:p text:style-name="P235"/>
      <text:p text:style-name="P236">Информация о количестве мест для приема в образовательную организацию в целях обучения по реализуемым общеобразовательным программам размещается на<text:s/><text:soft-page-break/>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37"/>
      <text:p text:style-name="P238"><text:span text:style-name="T239">Министерством образования и молодежной политики Свердловской области<text:s/></text:span><text:span text:style-name="T240">с 01 марта 2024 года организована горячая линия по п</text:span><text:span text:style-name="T241">риему детей<text:s/></text:span><text:span text:style-name="T242"><text:line-break/></text:span><text:span text:style-name="T243">в 1-й класс: 8(34363) 2-44-09Смышляева <text:s/>Александра Валерьевна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Кречетова Елена Викторовна</meta:initial-creator>
    <dc:creator>Секретарь</dc:creator>
    <meta:creation-date>2023-03-14T06:07:00Z</meta:creation-date>
    <dc:date>2024-03-13T09:50:00Z</dc:date>
    <meta:print-date>2023-03-15T05:57:00Z</meta:print-date>
    <meta:template xlink:href="Normal" xlink:type="simple"/>
    <meta:editing-cycles>3</meta:editing-cycles>
    <meta:editing-duration>PT15540S</meta:editing-duration>
    <meta:document-statistic meta:page-count="5" meta:paragraph-count="25" meta:word-count="1940" meta:character-count="12974" meta:row-count="92" meta:non-whitespace-character-count="11059"/>
  </office:meta>
</office:document-meta>
</file>